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aturnusstraat 25, Hoofddorp - Kappen 15 bomen in kader van bouwrijp ma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15 bomen in het kader van bouwrijp maken.</text:p>
            <text:p text:style-name="common-al">Aanvrager: MSOLUTIONS REAL ESTATE PROJECTS NAT B.V.</text:p>
            <text:p text:style-name="common-al">Zaaknummer: OD2026-0010722</text:p>
            <text:p text:style-name="common-al">DSO nummer: 2026021301420</text:p>
            <text:p text:style-name="common-al">Ontvangstdatum aanvraag: 13-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42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2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2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10722</meta:user-defined>
    <meta:user-defined meta:name="DCTERMS.abstract">het kappen van bomen in kader van bouwrijp mak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aturnusstraat 25, Hoofddorp - Kappen 15 bomen in kader van bouwrijp maken</meta:user-defined>
    <meta:user-defined meta:name="DCTERMS.W3CDTF/DCTERMS.available">2026-02-24</meta:user-defined>
    <meta:user-defined meta:name="DCTERMS.W3CDTF/OVERHEIDop.jaargang">2026</meta:user-defined>
    <meta:user-defined meta:name="OVERHEIDop.publicationIssue">83421</meta:user-defined>
    <meta:user-defined meta:name="OVERHEIDop.GmbID/DC.identifier">gmb-2026-83421</meta:user-defined>
    <meta:user-defined meta:name="OVERHEIDop.versieInformatie"/>
  </office:meta>
</office:document-meta>
</file>