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Gelderse Valleiri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klaring van geen bezwaar afgegeven. De burgemeester geeft hiermee toestemming voor Gelderse Valleirit 2026door Epe.</text:p>
            <text:p text:style-name="common-al">Datum besluit: 12-02-2026</text:p>
            <text:p text:style-name="common-al">Zaaknummer: 1395156</text:p>
            <text:p text:style-name="common-al">Datum en tijdstippen: 21-03-2026</text:p>
            <text:p text:style-name="common-al">Activiteit: Gelderse Valleirit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. of stuur een e-mail aan <text:a xlink:href="mailto:gemeente@epe.nl" xlink:type="simple">gemeente@epe.nl</text:a>Vermeld altijd het zaaknummer. </text:p>
            <text:p text:style-name="common-al">
            <text:span text:style-name="nadrukvet">Bent u het niet eens met de </text:span>
            <text:span text:style-name="nadrukvet">verklaring van geen bezwaar</text:span>
            <text:span text:style-name="nadrukvet">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8342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2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2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603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klaring van geen bezwaar voor Gelderse Valleirit 2026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420</meta:user-defined>
    <meta:user-defined meta:name="OVERHEIDop.GmbID/DC.identifier">gmb-2026-83420</meta:user-defined>
    <meta:user-defined meta:name="OVERHEIDop.versieInformatie"/>
  </office:meta>
</office:document-meta>
</file>