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werkzaamheden uitvoeren (leggen van kabels) aan de Dorpsstraat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811</text:p>
            <text:p text:style-name="common-al">Ontvangstdatum aanvraag: 07-01-2026 09:07</text:p>
            <text:p text:style-name="common-al">Plaats/adres:</text:p>
            <text:p text:style-name="common-al">Omschrijving: het werkzaamheden uitvoeren (leggen van kabels) aan de Dorpsstraat in Riethoven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811</meta:user-defined>
    <meta:user-defined meta:name="DCTERMS.abstract">werkzaamheden uitvoeren (leggen van kabels) aan de Dorpsstraat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werkzaamheden uitvoeren (leggen van kabels) aan de Dorpsstraat in Riet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42</meta:user-defined>
    <meta:user-defined meta:name="OVERHEIDop.GmbID/DC.identifier">gmb-2026-8342</meta:user-defined>
    <meta:user-defined meta:name="OVERHEIDop.versieInformatie"/>
  </office:meta>
</office:document-meta>
</file>