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Verlengde Scholtenskanaal WZ sectie E perceelnr. 4102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
              <text:span text:style-name="nadrukvet">EMMER-COMPASCUUM </text:span>
            </text:span>
          </text:p>
            <text:p text:style-name="common-al">11 februari 2026, <text:span text:style-name="nadrukvet">Verlengde Scholtenskanaal WZ sectie E perceelnr. 4102</text:span>, het bouwen van een woning (2026-036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3411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41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41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363</meta:user-defined>
    <dc:language>nl</dc:language>
    <meta:user-defined meta:name="OVERHEIDop.locatietype/OVERHEIDop.gebiedsmarkering">Weg</meta:user-defined>
    <meta:user-defined meta:name="DC.title">Aanvraag vergunning voor het bouwen van een woning aan Verlengde Scholtenskanaal WZ sectie E perceelnr. 4102 te Emmer-Compascuum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411</meta:user-defined>
    <meta:user-defined meta:name="OVERHEIDop.GmbID/DC.identifier">gmb-2026-83411</meta:user-defined>
    <meta:user-defined meta:name="OVERHEIDop.versieInformatie"/>
  </office:meta>
</office:document-meta>
</file>