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uitbreiden van de woning en het verplaatsen van de in- en uitrit aan Valentijnlaan 42 4834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Omgevingsplanactiviteit uitweg/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8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4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8806</meta:user-defined>
    <meta:user-defined meta:name="DCTERMS.abstract">het verduurzamen en uitbreiden van de woning en het verplaatsen van 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en uitbreiden van de woning en het verplaatsen van de in- en uitrit aan Valentijnlaan 42 4834SG Breda</meta:user-defined>
    <meta:user-defined meta:name="DCTERMS.W3CDTF/DCTERMS.available">2026-02-24</meta:user-defined>
    <meta:user-defined meta:name="DCTERMS.W3CDTF/OVERHEIDop.jaargang">2026</meta:user-defined>
    <meta:user-defined meta:name="OVERHEIDop.publicationIssue">83407</meta:user-defined>
    <meta:user-defined meta:name="OVERHEIDop.GmbID/DC.identifier">gmb-2026-83407</meta:user-defined>
    <meta:user-defined meta:name="OVERHEIDop.versieInformatie"/>
  </office:meta>
</office:document-meta>
</file>