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4882, het afwijken van regels in het omgevingsplan (t.b.v. kamerbewoning) Bizetstraat 21 te Almelo, datum besluit: 20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4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882</meta:user-defined>
    <meta:user-defined meta:name="DCTERMS.abstract">het afwijken van regels in het omgevingsplan (t.b.v. kamerbewoning) Bizetstraat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4882, het afwijken van regels in het omgevingsplan (t.b.v. kamerbewoning) Bizetstraat 21 te Almelo, datum besluit: 20-02-2026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04</meta:user-defined>
    <meta:user-defined meta:name="OVERHEIDop.GmbID/DC.identifier">gmb-2026-83404</meta:user-defined>
    <meta:user-defined meta:name="OVERHEIDop.versieInformatie"/>
  </office:meta>
</office:document-meta>
</file>