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5351, het afwijken van regels in het omgevingsplan (t.b.v. kamerbewoning) Violierstraat 6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1-2026 14:47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5351</meta:user-defined>
    <meta:user-defined meta:name="DCTERMS.abstract">het afwijken van regels in het omgevingsplan (t.b.v. kamerbewoning) Violierstraat 6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5351, het afwijken van regels in het omgevingsplan (t.b.v. kamerbewoning) Violierstraat 65 te Almelo.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40</meta:user-defined>
    <meta:user-defined meta:name="OVERHEIDop.GmbID/DC.identifier">gmb-2026-8340</meta:user-defined>
    <meta:user-defined meta:name="OVERHEIDop.versieInformatie"/>
  </office:meta>
</office:document-meta>
</file>