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wagen ter hoogte van Prozastraat 122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
            <text:span text:style-name="nadrukvet">Aan de Prozastraat 122 te</text:span>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text:span text:style-name="nadrukvet">Dinsdag 24 februari 2026.</text:span></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last-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3">
            <text:p><text:span text:style-name="deze">J. Oudt Burgemeester en wethouders van de gemeente Almere</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339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9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9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van bestuursdwang voor een aanhangwagen ter hoogte van Prozastraat 122 te Almere</meta:user-defined>
    <meta:user-defined meta:name="DCTERMS.W3CDTF/DCTERMS.available">2026-02-24</meta:user-defined>
    <meta:user-defined meta:name="DCTERMS.W3CDTF/OVERHEIDop.jaargang">2026</meta:user-defined>
    <meta:user-defined meta:name="OVERHEIDop.publicationIssue">83395</meta:user-defined>
    <meta:user-defined meta:name="OVERHEIDop.GmbID/DC.identifier">gmb-2026-83395</meta:user-defined>
    <meta:user-defined meta:name="OVERHEIDop.versieInformatie"/>
  </office:meta>
</office:document-meta>
</file>