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verlenging standplaats voor de verkoop van bloemen op vrijdag op de locatie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ontvangen voor een standplaatsvergunning voor Verlenging standplaats voor de verkoop van bloemen op vrijdag op de locatie Edelsmidsdreef in Schoonhoven. De aanvraag is geregistreerd onder zaaknummer 1931179648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96489</meta:user-defined>
    <dc:language>nl</dc:language>
    <meta:user-defined meta:name="OVERHEIDop.locatietype/OVERHEIDop.gebiedsmarkering">Vlak</meta:user-defined>
    <meta:user-defined meta:name="DC.title">Kennisgeving ontvangst aanvraag voor een standplaatsvergunning, voor verlenging standplaats voor de verkoop van bloemen op vrijdag op de locatie Edelsmidsdreef in Schoonhoven</meta:user-defined>
    <meta:user-defined meta:name="DCTERMS.W3CDTF/DCTERMS.available">2026-01-09</meta:user-defined>
    <meta:user-defined meta:name="DCTERMS.W3CDTF/OVERHEIDop.jaargang">2026</meta:user-defined>
    <meta:user-defined meta:name="OVERHEIDop.publicationIssue">8339</meta:user-defined>
    <meta:user-defined meta:name="OVERHEIDop.GmbID/DC.identifier">gmb-2026-8339</meta:user-defined>
    <meta:user-defined meta:name="OVERHEIDop.versieInformatie"/>
  </office:meta>
</office:document-meta>
</file>