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de linkerzijde van een 2-onder-1 kap woning en het aanleggen van een inrit , Verzoeklocatie 2025121200780, Schoolstraat ong. GZE00-H-2669), 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de linkerzijde van een 2-onder-1 kap woning en het aanleggen van een inrit  op het adres, Schoolstraat ong. GZE00-H-2669), Molenschot. Verzenddatum besluit 20-02-2026 (11293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38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de linkerzijde van een 2-onder-1 kap woning en het aanleggen van een inrit , Verzoeklocatie 2025121200780, Schoolstraat ong. GZE00-H-2669), Mol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89</meta:user-defined>
    <meta:user-defined meta:name="OVERHEIDop.GmbID/DC.identifier">gmb-2026-83389</meta:user-defined>
    <meta:user-defined meta:name="OVERHEIDop.versieInformatie"/>
  </office:meta>
</office:document-meta>
</file>