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2 hoogwerkers van 25 februari 08.00 uur tot 26 februari 2026 17.00 uur, Nautawerf, 2265 CW Leidschendam - kenmerk 00002379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2 hoogwerkers van 25 februari 08.00 uur tot 26 februari 2026 17.00 uur. op de openbare plaats bij Nautawerf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38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79602</meta:user-defined>
    <dc:language>nl</dc:language>
    <meta:user-defined meta:name="OVERHEIDop.locatietype/OVERHEIDop.gebiedsmarkering">Vlak</meta:user-defined>
    <meta:user-defined meta:name="DC.title">Vergunning verleend voor het plaatsen van 2 hoogwerkers van 25 februari 08.00 uur tot 26 februari 2026 17.00 uur, Nautawerf, 2265 CW Leidschendam - kenmerk 00002379602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88</meta:user-defined>
    <meta:user-defined meta:name="OVERHEIDop.GmbID/DC.identifier">gmb-2026-83388</meta:user-defined>
    <meta:user-defined meta:name="OVERHEIDop.versieInformatie"/>
  </office:meta>
</office:document-meta>
</file>