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Molen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6 een aanvraag omgevingsvergunning verleend voor het kappen van een boom op locatie Molenmeent te Loosdrecht met zaaknummer Z2025-00001485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8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5</meta:user-defined>
    <meta:user-defined meta:name="DCTERMS.abstract">Betreft: Beschikking op aanvraag op locatie Molenmeent te Loosdrecht. Startdatum:31 december 2025 datum besluit: 18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Molenmeent te Loos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87</meta:user-defined>
    <meta:user-defined meta:name="OVERHEIDop.GmbID/DC.identifier">gmb-2026-83387</meta:user-defined>
    <meta:user-defined meta:name="OVERHEIDop.versieInformatie"/>
  </office:meta>
</office:document-meta>
</file>