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voor het realiseren van een doorgang tussen twee schoolgebouwen, Florasingel 17 2719H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2-2026 een besluit verzonden op de aanvraag met zaaknummer 2025-150420 voor het realiseren van een doorgang tussen twee tegen schoolgebouwen op locatie Florasingel 17 2719H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3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420</meta:user-defined>
    <meta:user-defined meta:name="DCTERMS.abstract">het realiseren van een doorgang tussen twee tegen elkaar gelegen school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de Technische bouwactiviteit voor het realiseren van een doorgang tussen twee schoolgebouwen, Florasingel 17 2719HP Zoeter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79</meta:user-defined>
    <meta:user-defined meta:name="OVERHEIDop.GmbID/DC.identifier">gmb-2026-83379</meta:user-defined>
    <meta:user-defined meta:name="OVERHEIDop.versieInformatie"/>
  </office:meta>
</office:document-meta>
</file>