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entree van de Grote Kerk aan Schoolstraat 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3 februari 2026, <text:span text:style-name="nadrukvet">Schoolstraat 5</text:span>, het aanpassen van de entree van de Grote Kerk (2026-038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337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7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7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82</meta:user-defined>
    <dc:language>nl</dc:language>
    <meta:user-defined meta:name="OVERHEIDop.locatietype/OVERHEIDop.gebiedsmarkering">Adres</meta:user-defined>
    <meta:user-defined meta:name="DC.title">Aanvraag vergunning voor het aanpassen van de entree van de Grote Kerk aan Schoolstraat 5 te Emm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376</meta:user-defined>
    <meta:user-defined meta:name="OVERHEIDop.GmbID/DC.identifier">gmb-2026-83376</meta:user-defined>
    <meta:user-defined meta:name="OVERHEIDop.versieInformatie"/>
  </office:meta>
</office:document-meta>
</file>