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erbouw van een restaurant-hotel op de locatie Wellseindsedijk 20 te Well zaaknummer ODR251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337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0588</meta:user-defined>
    <dc:language>nl</dc:language>
    <meta:user-defined meta:name="DC.title">Toestemming voor de herbouw van een restaurant-hotel op de locatie Wellseindsedijk 20 te Well zaaknummer ODR2510588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471</meta:user-defined>
    <meta:user-defined meta:name="OVERHEIDop.publicationIssue">83374</meta:user-defined>
    <meta:user-defined meta:name="OVERHEIDop.GmbID/DC.identifier">gmb-2026-83374</meta:user-defined>
    <meta:user-defined meta:name="OVERHEIDop.versieInformatie"/>
  </office:meta>
</office:document-meta>
</file>