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751, Woontoren Salix in Park Meer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751 </text:p>
            <text:p text:style-name="common-al"> Omschrijving: nieuwbouw van een woontoren met 60 appartementen en bijbehorende parkeervoorzieningen voor auto en fiets - Salix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ontoren Salix in Park Meerland  </text:p>
              </text:list-item>
            </text:list>
            <text:p text:style-name="common-al"> Soort aanvraag: Aanlegactiviteit (uitwe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37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7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5-010751</meta:user-defined>
    <meta:user-defined meta:name="DCTERMS.abstract">nieuwbouw van een woontoren met 60 appartementen en bijbehorende parkeervoorzieningen voor auto en fiets - Salix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751, Woontoren Salix in Park Meerlan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73</meta:user-defined>
    <meta:user-defined meta:name="OVERHEIDop.GmbID/DC.identifier">gmb-2026-83373</meta:user-defined>
    <meta:user-defined meta:name="OVERHEIDop.versieInformatie"/>
  </office:meta>
</office:document-meta>
</file>