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loods  tbv lichte industrie en huisvesting van arbeidsmigranten, Schooldijk 1, 6086N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februari 2026 een aanvraag omgevingsvergunning hebben ontvangen voor het bouwen van een loods  tbv lichte industrie en huisvesting van arbeidsmigranten op locatie Schooldijk 1, 6086NN Neer.</text:p>
            <text:p text:style-name="common-al">De aanvraag is geregistreerd onder zaaknummer Z2026-00000285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372</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72</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72</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loods  tbv lichte industrie en huisvesting van arbeidsmigranten, Schooldijk 1, 6086NN Neer</meta:user-defined>
    <meta:user-defined meta:name="DCTERMS.W3CDTF/DCTERMS.available">2026-02-24</meta:user-defined>
    <meta:user-defined meta:name="DCTERMS.W3CDTF/OVERHEIDop.jaargang">2026</meta:user-defined>
    <meta:user-defined meta:name="OVERHEIDop.publicationIssue">83372</meta:user-defined>
    <meta:user-defined meta:name="OVERHEIDop.GmbID/DC.identifier">gmb-2026-83372</meta:user-defined>
    <meta:user-defined meta:name="OVERHEIDop.versieInformatie"/>
  </office:meta>
</office:document-meta>
</file>