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wijzigen van de handelsreclame op het perceel Zuiderzeestraatweg Oost 92, 8081LE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6 januari 2026 een omgevingsvergunning verleend voor het wijzigen van de handelsreclame op het perceel Zuiderzeestraatweg Oost 92, 8081LE Elburg. De vergunning staat geregistreerd onder zaaknummer Z2025-00001820. De vergunnin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het plaatsen van handelsreclame</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8337</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37</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37</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0001820</meta:user-defined>
    <meta:user-defined meta:name="DCTERMS.abstract">Betreft: Beschikking op aanvraag op locatie Zuiderzeestraatweg Oost 92, 8081LE Elburg</meta:user-defined>
    <dc:language>nl</dc:language>
    <meta:user-defined meta:name="OVERHEIDop.locatietype/OVERHEIDop.gebiedsmarkering">Vlak</meta:user-defined>
    <meta:user-defined meta:name="DC.title">Verleende omgevingsvergunning voor het wijzigen van de handelsreclame op het perceel Zuiderzeestraatweg Oost 92, 8081LE Elburg</meta:user-defined>
    <meta:user-defined meta:name="DCTERMS.W3CDTF/DCTERMS.available">2026-01-09</meta:user-defined>
    <meta:user-defined meta:name="DCTERMS.W3CDTF/OVERHEIDop.jaargang">2026</meta:user-defined>
    <meta:user-defined meta:name="OVERHEIDop.publicationIssue">8337</meta:user-defined>
    <meta:user-defined meta:name="OVERHEIDop.GmbID/DC.identifier">gmb-2026-8337</meta:user-defined>
    <meta:user-defined meta:name="OVERHEIDop.versieInformatie"/>
  </office:meta>
</office:document-meta>
</file>