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blauwe zone voor het parkeren in de blauwe zone, Charbonlaan/Jacoba van Beierenlaan in Sassenheim, Z2026-00000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Parkeerontheffing parkeerschijfzone voor bewoner in de Jacoba van Beierenlaan in Sassenheim voor de locatie Charbonlaan/Jacoba van Beierenlaan in Sassenheim.</text:p>
              </text:list-item>
            </text:list>
            <text:p text:style-name="common-al">
            <text:span text:style-name="nadrukcur">Datum besluit: </text:span>20 februari 2026</text:p>
            <text:p text:style-name="common-al">
            <text:span text:style-name="nadrukcur">Uiterlijke reactiedatum: </text:span>7 april 2026</text:p>
            <text:p text:style-name="common-al">Kenmerk besluit: Z2026-0000045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336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6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6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457</meta:user-defined>
    <dc:language>nl</dc:language>
    <meta:user-defined meta:name="OVERHEIDop.locatietype/OVERHEIDop.gebiedsmarkering">Vlak</meta:user-defined>
    <meta:user-defined meta:name="DC.title">Afgehandelde Ontheffing blauwe zone voor het parkeren in de blauwe zone, Charbonlaan/Jacoba van Beierenlaan in Sassenheim, Z2026-00000457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369</meta:user-defined>
    <meta:user-defined meta:name="OVERHEIDop.GmbID/DC.identifier">gmb-2026-83369</meta:user-defined>
    <meta:user-defined meta:name="OVERHEIDop.versieInformatie"/>
  </office:meta>
</office:document-meta>
</file>