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Delegatiebesluit omgevingsplan gemeente Pijnacker-Nootdorp 202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4 oktober 2025;</text:p>
            <text:p text:style-name="al"/>
            <text:p text:style-name="al">overwegende dat:</text:p>
            <text:list text:style-name="id1-3-2-1-1-6">
              <text:list-item text:style-override="id1-3-2-1-1-6-1">
                <text:number>-</text:number>
                <text:p text:style-name="al">1 januari 2024 de Omgevingswet in werking is getreden;</text:p>
              </text:list-item>
              <text:list-item text:style-override="id1-3-2-1-1-6-2">
                <text:number>-</text:number>
                <text:p text:style-name="al">voor zover de gemeenteraad bevoegd is op basis van deze wet een omgevingsplan vast te stellen, dit niet in alle gevallen noodzakelijk is;</text:p>
              </text:list-item>
              <text:list-item text:style-override="id1-3-2-1-1-6-3">
                <text:number>-</text:number>
                <text:p text:style-name="al">het college van burgemeester en wethouders (hierna: college) in specifieke situaties de bevoegdheid tot beslissen kan overnemen;</text:p>
              </text:list-item>
              <text:list-item text:style-override="id1-3-2-1-1-6-4">
                <text:number>-</text:number>
                <text:p text:style-name="al">de gemeenteraad op 24 november 2022 heeft besloten ‘Delegatiebesluit omgevingsplan gemeente Pijnacker-Nootdorp’ vast te stellen;</text:p>
              </text:list-item>
              <text:list-item text:style-override="id1-3-2-1-1-6-5">
                <text:number>-</text:number>
                <text:p text:style-name="al">er, zoals in de 1e herziening Nota sturing fysieke leefomgeving is beschreven, redenen zijn dit besluit te actualiseren</text:p>
              </text:list-item>
            </text:list>
            <text:p text:style-name="al">gelet op het bepaalde in artikel 2.8 en 4.14, vijfde lid van de Omgevingswet en afdeling 10.2.1 van de Algemene wet bestuursrecht;</text:p>
            <text:p text:style-name="al"/>
            <text:p text:style-name="al">
            <text:span text:style-name="nadrukvet">besluit:</text:span>
          </text:p>
            <text:p text:style-name="al"/>
            <text:p text:style-name="al">vast te stellen het volgende Delegatiebesluit omgevingsplan gemeente Pijnacker-Nootdorp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legeren bevoegdheid beslissen over vaststelling omgevingsplan </text:p>
            <text:p text:style-name="al">De gemeenteraad delegeert de bevoegdheid tot besluitvorming over de vaststelling van een omgevingsplan indien er een ontwerp van een omgevingsplan ter inzage heeft gelegen en er geen zienswijzen op het ontwerpbesluit zijn ingediend.</text:p>
          </text:section>
          <text:section text:name="artikel_id1-3-2-2-2" text:style-name="artikel">
            <text:p text:style-name="artikel_kop_titel"><text:span text:style-name="artikel_kop_label">Artikel</text:span> <text:span text:style-name="artikel_kop_nr">2</text:span> - Delegeren bevoegdheid beslissen over ontwerp en vaststelling omgevingsplan</text:p>
            <text:p text:style-name="al">De gemeenteraad delegeert de bevoegdheid tot besluitvorming over het vaststellen van een omgevingsplan alsmede de bevoegdheid tot besluitvorming over het ontwerp van een omgevingsplan wanneer:</text:p>
            <text:list text:style-name="id1-3-2-2-2-3">
              <text:list-item text:style-override="id1-3-2-2-2-3-1">
                <text:number>a.</text:number>
                <text:p text:style-name="al">een omgevingsplan alleen voorziet in de integratie van onherroepelijke buitenplanse omgevingsplanactiviteiten;</text:p>
              </text:list-item>
              <text:list-item text:style-override="id1-3-2-2-2-3-2">
                <text:number>b.</text:number>
                <text:p text:style-name="al">een omgevingsplan alleen voorziet in activiteiten die niet adviesplichtig zijn, gelet op de Lijst adviesplichtige ontwikkelingen 2025, zoals vastgesteld door de gemeenteraad op 29 januari 2026;</text:p>
              </text:list-item>
              <text:list-item text:style-override="id1-3-2-2-2-3-3">
                <text:number>c.</text:number>
                <text:p text:style-name="al">een omgevingsplan alleen betrekking heeft op een ontwikkeling welke past binnen een wijzigingsbevoegdheid die is opgenomen in een door de gemeenteraad vastgesteld bestemmingsplan;</text:p>
              </text:list-item>
              <text:list-item text:style-override="id1-3-2-2-2-3-4">
                <text:number>d.</text:number>
                <text:p text:style-name="al">een omgevingsplan alleen voorziet in voorbeschermingsregels;</text:p>
              </text:list-item>
              <text:list-item text:style-override="id1-3-2-2-2-3-5">
                <text:number>e.</text:number>
                <text:p text:style-name="al">een omgevingsplan alleen voorziet in specifieke aanpassing en/ of het schrappen van artikelen zoals beschreven in ‘Bijlage 1. Aanpassingen bruidsschat 2025’; </text:p>
              </text:list-item>
              <text:list-item text:style-override="id1-3-2-2-2-3-6">
                <text:number>f.</text:number>
                <text:p text:style-name="al">een omgevingsplan alleen voorziet in het corrigeren van kennelijke omissies, verschrijvingen, verwijzingen en inventarisatiefouten in het omgevingsplan;</text:p>
              </text:list-item>
              <text:list-item text:style-override="id1-3-2-2-2-3-7">
                <text:number>g.</text:number>
                <text:p text:style-name="al">een omgevingsplan alleen voorziet in het opheffen van verwijzingen naar NEN-normen en hier direct mee samenhangende wijzigingen;</text:p>
              </text:list-item>
              <text:list-item text:style-override="id1-3-2-2-2-3-8">
                <text:number>h.</text:number>
                <text:p text:style-name="al">een omgevingsplan alleen voorziet in het opnemen van een beperkingengebied langs de spoorlijn van de Randstadrail;</text:p>
              </text:list-item>
              <text:list-item text:style-override="id1-3-2-2-2-3-9">
                <text:number>i.</text:number>
                <text:p text:style-name="al">een omgevingsplan alleen voorziet in een combinatie van twee of meer van de hierboven genoemde ontwikkelingen.</text:p>
              </text:list-item>
            </text:list>
          </text:section>
          <text:section text:name="artikel_id1-3-2-2-3" text:style-name="artikel">
            <text:p text:style-name="artikel_kop_titel"><text:span text:style-name="artikel_kop_label">Artikel</text:span> <text:span text:style-name="artikel_kop_nr">3</text:span> - Informeren gemeenteraad</text:p>
            <text:p text:style-name="al">Het college informeert de raad schriftelijk van elk krachtens delegatie genomen besluit.</text:p>
          </text:section>
          <text:section text:name="artikel_id1-3-2-2-4" text:style-name="artikel">
            <text:p text:style-name="artikel_kop_titel"><text:span text:style-name="artikel_kop_label">Artikel</text:span> <text:span text:style-name="artikel_kop_nr">4</text:span> - Vindplaats delegatiebesluit</text:p>
            <text:p text:style-name="al">Een besluit dat is genomen op grond van dit delegatiebesluit vermeldt als grondslag het onderhavig besluit.</text:p>
            <text:p text:style-name="al"/>
            <text:p text:style-name="al">Dit besluit treedt in werking op de dag na publicatie. Gelijktijdig wordt het ‘Delegatiebesluit omgevingsplan gemeente Pijnacker-Nootdorp’, zoals vastgesteld op 22 december 2022, ingetrokken.</text:p>
          </text:section>
        </text:section>
        <text:section text:name="regeling-sluiting_id1-3-2-3" text:style-name="regeling-sluiting">
          <text:section text:name="ondertekening_id1-3-2-3-1">
            <text:p><text:span text:style-name="functie">Vastgesteld in de openbare vergadering van 29 januari 2026.</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anpassingen bruidsschat 2025</text:p>
          <text:p text:style-name="al"/>
          <text:p text:style-name="al">De volgende regels uit de Bruidsschat kunnen komen te vervallen:</text:p>
          <text:list text:style-name="id1-3-2-4-4">
            <text:list-item text:style-override="id1-3-2-4-4-1">
              <text:number>-</text:number>
              <text:p text:style-name="al">Artikel 22.62a Tijdelijke uitzondering windparken</text:p>
            </text:list-item>
            <text:list-item text:style-override="id1-3-2-4-4-2">
              <text:number>-</text:number>
              <text:p text:style-name="al">Artikel 22.68 Geluid: waarden op drijvende woonfuncties</text:p>
            </text:list-item>
            <text:list-item text:style-override="id1-3-2-4-4-3">
              <text:number>-</text:number>
              <text:p text:style-name="al">Paragraaf 22.3.4.3 Geluid door windturbines </text:p>
            </text:list-item>
            <text:list-item text:style-override="id1-3-2-4-4-4">
              <text:number>-</text:number>
              <text:p text:style-name="al">Artikel 22.207 Bodem: logboek bodembeschermende voorziening</text:p>
            </text:list-item>
            <text:list-item text:style-override="id1-3-2-4-4-5">
              <text:number>-</text:number>
              <text:p text:style-name="al">Paragraaf 22.3.18 Opwekken van elektriciteit met een windturbine </text:p>
            </text:list-item>
            <text:list-item text:style-override="id1-3-2-4-4-6">
              <text:number>-</text:number>
              <text:p text:style-name="al">Artikel 22.223 Bodem: logboek bodembeschermende voorziening</text:p>
            </text:list-item>
            <text:list-item text:style-override="id1-3-2-4-4-7">
              <text:number>-</text:number>
              <text:p text:style-name="al">Artikel 22.243 Bodem: logboek bodembeschermende voorziening</text:p>
            </text:list-item>
            <text:list-item text:style-override="id1-3-2-4-4-8">
              <text:number>-</text:number>
              <text:p text:style-name="al">Artikel 22.249 Bodem: logboek bodembeschermende voorziening </text:p>
            </text:list-item>
            <text:list-item text:style-override="id1-3-2-4-4-9">
              <text:number>-</text:number>
              <text:p text:style-name="al">Artikel 22.255 Bodem: logboek </text:p>
            </text:list-item>
            <text:list-item text:style-override="id1-3-2-4-4-10">
              <text:number>-</text:number>
              <text:p text:style-name="al">Artikel 22.261 Omgevingsvergunning kweken maden van vliegende insecten</text:p>
            </text:list-item>
            <text:list-item text:style-override="id1-3-2-4-4-11">
              <text:number>-</text:number>
              <text:p text:style-name="al">Artikel 22.263 Omgevingsvergunning tanken met LPG</text:p>
            </text:list-item>
            <text:list-item text:style-override="id1-3-2-4-4-12">
              <text:number>-</text:number>
              <text:p text:style-name="al">Artikel 22.278 Omgevingsplanactiviteit: specifieke beoordelingsregel omgevingsvergunning uitvoeren van een werk, niet zijnde bouwwerk, of werkzaamheid, bij voorbereidingsbesluit of aanwijzing als beschermd stads- of dorpsgezicht </text:p>
            </text:list-item>
            <text:list-item text:style-override="id1-3-2-4-4-13">
              <text:number>-</text:number>
              <text:p text:style-name="al">Artikel 22.295 Overeenkomstige toepassing voorbeschermd gemeentelijk monument</text:p>
            </text:list-item>
            <text:list-item text:style-override="id1-3-2-4-4-14">
              <text:number>-</text:number>
              <text:p text:style-name="al">Artikel 22.296 Omgevingsplanactiviteit: slopen van een bouwwerk in een gemeentelijk beschermd stads- of dorpsgezi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3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2.8 van de Omgevingswet]|[https://wetten.overheid.nl/BWBR0037885/2026-02-18#Hoofdstuk2_Afdeling2.2_Artikel2.8</meta:user-defined>
    <meta:user-defined meta:name="DC.source">artikel 4.14, vijfde lid van de Omgevingswet]|[https://wetten.overheid.nl/BWBR0037885/2026-02-18#Hoofdstuk4_Afdeling4.2_Artikel4.14</meta:user-defined>
    <meta:user-defined meta:name="DC.source">afdeling 10.2.1 van de Algemene wet bestuursrecht]|[1.0:c:BWBR0005537&amp;afdeling=10.2.1&amp;g=2026-01-01</meta:user-defined>
    <meta:user-defined meta:name="OVERHEIDop.referentienummer">1601125/1460693</meta:user-defined>
    <meta:user-defined meta:name="DCTERMS.alternative">Delegatiebesluit omgevingsplan gemeente Pijnacker-Nootdorp 2025</meta:user-defined>
    <dc:language>nl</dc:language>
    <meta:user-defined meta:name="OVERHEIDop.locatietype/OVERHEIDop.gebiedsmarkering">Gemeente</meta:user-defined>
    <meta:user-defined meta:name="DC.title">Delegatiebesluit omgevingsplan gemeente Pijnacker-Nootdorp 2025</meta:user-defined>
    <meta:user-defined meta:name="DCTERMS.W3CDTF/DCTERMS.available">2026-02-24</meta:user-defined>
    <meta:user-defined meta:name="DCTERMS.W3CDTF/OVERHEIDop.jaargang">2026</meta:user-defined>
    <meta:user-defined meta:name="OVERHEIDop.publicationIssue">83368</meta:user-defined>
    <meta:user-defined meta:name="OVERHEIDop.betreftRegeling">CVDR757552_1</meta:user-defined>
    <meta:user-defined meta:name="OVERHEIDop.GmbID/DC.identifier">gmb-2026-83368</meta:user-defined>
    <meta:user-defined meta:name="xs:date/OVERHEIDop.startdatum">2026-02-25</meta:user-defined>
    <meta:user-defined meta:name="OVERHEIDop.versieInformatie"/>
  </office:meta>
</office:document-meta>
</file>