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ligboxenstal aan de Eendenkade 3b in Delwijnen. Zaaknummer: ODR2511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2-02-2026 een omgevingsvergunning voor het vergroten van de ligboxenstal op het adres Eendenkade 3b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336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21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groten van de ligboxenstal aan de Eendenkade 3b in Delwijnen. Zaaknummer: ODR2511214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366</meta:user-defined>
    <meta:user-defined meta:name="OVERHEIDop.GmbID/DC.identifier">gmb-2026-83366</meta:user-defined>
    <meta:user-defined meta:name="OVERHEIDop.versieInformatie"/>
  </office:meta>
</office:document-meta>
</file>