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2-2026 hebben wij een aanvraag reguliere omgevingsvergunning voor het snoeien van een dennenboom op het adres De Reigerstraat 46 7491XT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2-2026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3365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365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78770</meta:user-defined>
    <meta:user-defined meta:name="DCTERMS.abstract">het snoeien van een denn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2-2026 hebben wij een aanvraag reguliere omgevingsvergunning voor het snoeien van een dennenboom op het adres De Reigerstraat 46 7491XT Delden ontvangen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365</meta:user-defined>
    <meta:user-defined meta:name="OVERHEIDop.GmbID/DC.identifier">gmb-2026-83365</meta:user-defined>
    <meta:user-defined meta:name="OVERHEIDop.versieInformatie"/>
  </office:meta>
</office:document-meta>
</file>