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Goudvink 12, 3435RJ Nieuwegein, Z2026-0000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Goudvink 12, 3435RJ Nieuwegein</text:p>
            <text:p text:style-name="common-al"/>
            <text:p text:style-name="common-al">
            <text:span text:style-name="nadrukcur">Ontvangen op: </text:span>19 febr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3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36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meta:user-defined meta:name="DCTERMS.abstract">Betreft: Aanvraag op locatie Goudvink 12, 3435RJ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Goudvink 12, 3435RJ Nieuwegein, Z2026-0000034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61</meta:user-defined>
    <meta:user-defined meta:name="OVERHEIDop.GmbID/DC.identifier">gmb-2026-83361</meta:user-defined>
    <meta:user-defined meta:name="OVERHEIDop.versieInformatie"/>
  </office:meta>
</office:document-meta>
</file>