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leidskader ondersteunende horeca in winkel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ijeengekomen in vergadering op 17 februari 2026, heeft het besluit genomen in te stemmen met het ontwerp beleidskader ondersteunende horeca in winkels en deze gedurende zes weken ter inzage te leggen.</text:p>
            <text:p text:style-name="common-al">Al enige tijd is er de landelijke tendens dat in winkels ruimtes worden ingericht waar mensen iets kunnen drinken of eten, of dat er iets te drinken wordt aangeboden om het winkelen een andere beleving te geven. Ook op Vlieland is dat niet onbekend. Daar waar kleding- en andere winkels dranken en versnaperingen aanbieden, heeft dat niks met het product te maken, maar is dat enkel een toevoeging aan het concept van winkelen. Verkoop van dranken en etenswaren is in beginsel detailhandel. Op het moment dat ter plaatse ook gelegenheid wordt geboden om de dranken en etenswaren te nuttigen wordt het horeca.</text:p>
            <text:p text:style-name="common-al">In het ontwerp beleidskader is het hoe en waarom beschreven van dit beleidskader en de reden waarom de gemeente positief staat tegenover ondersteunende horeca in winkels. Daarbij zijn enkele voorwaarden voorgesteld waaraan de ondersteunende horeca moet kunnen voldoen, wil daarmee ingestemd kunnen worden. </text:p>
            <text:p text:style-name="common-al">
            <text:span text:style-name="nadrukondlijn">Indienen zienswijzen</text:span>
          </text:p>
            <text:p text:style-name="common-al">Het ontwerp beleidskader ligt voor een ieder vanaf donderdag 26 februari 2026 tot en met woensdag 8 april 2026 ter visie. Tijdens deze periode kan eenieder zijn of haar zienswijzen tegen het beleidskader kenbaar maken, door een gemotiveerde mondelinge of schriftelijke zienswijze in te dienen. Voor het maken van mondelinge zienswijzen neemt u contact op met de heer J. Kleefstra (tel. 06-11742571). Schriftelijke zienswijzen stuurt u aan burgemeester en wethouders van Vlieland, Postbus 10, 8899 ZN Vlieland. Zienswijzen kunnen ook per e-mail worden ingediend aan de heer J. Kleefstra (<text:a xlink:href="mailto:j.kleefstra@vlieland.nl" xlink:type="simple"><text:span text:style-name="nadrukondlijn">j.kleefstra@vlieland.nl</text:span></text:a>). </text:p>
            <text:p text:style-name="last-al">U kunt het ontwerp beleidskader inzien tijdens openingstijden van het gemeentehuis, enkel op afspraak. Het document is digitaal beschikbaar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8336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6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6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Gemeente/DC.creator">Vlieland</meta:user-defined>
    <meta:user-defined meta:name="OVERHEID.Informatietype/DC.type">officiële publicatie</meta:user-defined>
    <meta:user-defined meta:name="OVERHEIDop.Rubriek/DC.type">participatie</meta:user-defined>
    <meta:user-defined meta:name="OVERHEID.Gemeente/OVERHEID.authority">Vlieland</meta:user-defined>
    <meta:user-defined meta:name="OVERHEID.Gemeente/DCTERMS.publisher">Vlie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 beleidskader ondersteunende horeca in winkels</meta:user-defined>
    <meta:user-defined meta:name="OVERHEIDop.datumEindeReactietermijn">2026-04-08</meta:user-defined>
    <meta:user-defined meta:name="OVERHEIDop.TilID/OVERHEIDop.terinzageleggingOP">til-2026-6460</meta:user-defined>
    <meta:user-defined meta:name="DCTERMS.W3CDTF/DCTERMS.available">2026-02-25</meta:user-defined>
    <meta:user-defined meta:name="DCTERMS.W3CDTF/OVERHEIDop.jaargang">2026</meta:user-defined>
    <meta:user-defined meta:name="OVERHEIDop.publicationIssue">83360</meta:user-defined>
    <meta:user-defined meta:name="OVERHEIDop.GmbID/DC.identifier">gmb-2026-83360</meta:user-defined>
    <meta:user-defined meta:name="OVERHEIDop.versieInformatie"/>
  </office:meta>
</office:document-meta>
</file>