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5c07f2-22bc-46c3-8258-4c457af66a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e Kempenaerstraat 7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De Kempenaerstraat 7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De Kempenaerstraat 74 (parkeervaknummers 119810488006 en 11981048800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7.1811320754717mm"><draw:image xlink:href="Pictures/Afbeelding1ib55c07f2-22bc-46c3-8258-4c457af66a4d.png" xlink:type="simple"/></draw:frame></text:p>
            </text:section></draw:text-box></draw:frame>
          </text:p>
            <text:p text:style-name="common-al">Amsterdam, 7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3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Bestuu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Kempenaerstraat 74 aanleg twee elektrische oplaadvakken -  De Kempenaerstraat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De Kempenaerstraat 74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De Kempenaerstraat 74 aanleg twee elektrische oplaadvakken</meta:user-defined>
    <meta:user-defined meta:name="DCTERMS.W3CDTF/DCTERMS.available">2026-01-09</meta:user-defined>
    <meta:user-defined meta:name="DCTERMS.W3CDTF/OVERHEIDop.jaargang">2026</meta:user-defined>
    <meta:user-defined meta:name="OVERHEIDop.publicationIssue">8336</meta:user-defined>
    <meta:user-defined meta:name="OVERHEIDop.GmbID/DC.identifier">gmb-2026-8336</meta:user-defined>
    <meta:user-defined meta:name="OVERHEIDop.versieInformatie"/>
  </office:meta>
</office:document-meta>
</file>