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in het omgevingsplan voor het gebruik van een pand voor opvang van Oekraïense ontheemden aan Nieuw-Amsterdamse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1 februari 2026, <text:span text:style-name="nadrukvet">Nieuw-Amsterdamsestraat 40</text:span>, het tijdelijk afwijken van regels in het omgevingsplan voor het gebruik van een pand voor opvang van Oekraïense ontheemden (2026-036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34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4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366</meta:user-defined>
    <dc:language>nl</dc:language>
    <meta:user-defined meta:name="OVERHEIDop.locatietype/OVERHEIDop.gebiedsmarkering">Adres</meta:user-defined>
    <meta:user-defined meta:name="DC.title">Aanvraag vergunning voor het tijdelijk afwijken van regels in het omgevingsplan voor het gebruik van een pand voor opvang van Oekraïense ontheemden aan Nieuw-Amsterdamsestraat 40 te Emm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46</meta:user-defined>
    <meta:user-defined meta:name="OVERHEIDop.GmbID/DC.identifier">gmb-2026-83346</meta:user-defined>
    <meta:user-defined meta:name="OVERHEIDop.versieInformatie"/>
  </office:meta>
</office:document-meta>
</file>