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kappen van een boom op locatie Molenmeent hoek Rading naast huisnummer 36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februari 2026 een aanvraag omgevingsvergunning verleend voor het kappen van een boom op locatie Molenmeent hoek Rading naast huisnummer 36 te Loosdrecht met zaaknummer Z2025-00001484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48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8334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4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4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84</meta:user-defined>
    <meta:user-defined meta:name="DCTERMS.abstract">Betreft: Beschikking op aanvraag op locatie Molenmeent hoek Rading naast huisnummer 36 te Loosdrecht. Startdatum:31 december 2025 datum besluit: 18 februari 2026</meta:user-defined>
    <dc:language>nl</dc:language>
    <meta:user-defined meta:name="OVERHEIDop.locatietype/OVERHEIDop.gebiedsmarkering">Vlak</meta:user-defined>
    <meta:user-defined meta:name="DC.title">Kennisgeving besluit op aanvraag omgevingsvergunning, voor het kappen van een boom op locatie Molenmeent hoek Rading naast huisnummer 36 te Loosdrecht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344</meta:user-defined>
    <meta:user-defined meta:name="OVERHEIDop.GmbID/DC.identifier">gmb-2026-83344</meta:user-defined>
    <meta:user-defined meta:name="OVERHEIDop.versieInformatie"/>
  </office:meta>
</office:document-meta>
</file>