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noveren van bestaande seniorenwoningen en het aanbrengen van een dakplaat op een bestaand dak op de locatie de Ruyterstraat 30 te Groesbeek zaaknummer Z26AB.0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9 februari 2026 </text:p>
            <text:p text:style-name="common-al">
            <text:span text:style-name="nadrukvet">DSO-kenmerk:</text:span> 2026021901897</text:p>
            <text:p text:style-name="common-al">
            <text:span text:style-name="nadrukvet">Voor:</text:span> het renoveren van bestaande seniorenwoningen en het aanbrengen van een dakplaat op een bestaand dak </text:p>
            <text:p text:style-name="common-al">
            <text:span text:style-name="nadrukvet">Locatie:</text:span> de Ruyterstraat 30 te Groesbeek </text:p>
            <text:p text:style-name="common-al">
            <text:span text:style-name="nadrukvet">Ons zaaknummer:</text:span> Z26AB.015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5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8333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3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3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noveren van bestaande seniorenwoningen en het aanbrengen van een dakplaat op een bestaand dak op de locatie de Ruyterstraat 30 te Groesbeek zaaknummer Z26AB.0157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337</meta:user-defined>
    <meta:user-defined meta:name="OVERHEIDop.GmbID/DC.identifier">gmb-2026-83337</meta:user-defined>
    <meta:user-defined meta:name="OVERHEIDop.versieInformatie"/>
  </office:meta>
</office:document-meta>
</file>