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Autorodeo Oudleusen op 20 juni 2026, bij (weiland ten oosten van) Hessenweg 107 7722S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5161</text:p>
            <text:p text:style-name="common-al">
            <text:span text:style-name="nadrukvet">Ingekomen:</text:span> 17-02-2026</text:p>
            <text:p text:style-name="common-al">
            <text:span text:style-name="nadrukvet">Locatie:</text:span> (weiland ten oosten van) Hessenweg 107 7722SV Dalfsen</text:p>
            <text:p text:style-name="common-al">
            <text:span text:style-name="nadrukvet">Projectomschrijving:</text:span> het organiseren van de Autorodeo Oudleusen op 20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161</meta:user-defined>
    <meta:user-defined meta:name="DCTERMS.abstract">het organiseren van de Autorodeo Oudleusen op 20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Autorodeo Oudleusen op 20 juni 2026, bij (weiland ten oosten van) Hessenweg 107 7722SV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3336</meta:user-defined>
    <meta:user-defined meta:name="OVERHEIDop.GmbID/DC.identifier">gmb-2026-83336</meta:user-defined>
    <meta:user-defined meta:name="OVERHEIDop.versieInformatie"/>
  </office:meta>
</office:document-meta>
</file>