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Lindengracht 25, 3633AS Vreeland - Koningsnacht  d.d. 26-04-2026 Eetcafé Mevr. Da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melding ontvangen waarvoor geen vergunningsplicht geldt voor de locatie Lindengracht 25, 3633AS Vreeland. De melding is geregistreerd onder zaaknummer Z2026-00000388.</text:p>
            <text:p text:style-name="common-al">De melding betreft: incidentele festiviteiten melding op Lindengracht 25, 3633AS Vreeland - Koningsnacht  d.d. 26-04-2026 Eetcafé Mevr. Daalde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3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88</meta:user-defined>
    <meta:user-defined meta:name="DCTERMS.abstract">Betreft: Melding op locatie Lindengracht 25, 3633AS Vreeland</meta:user-defined>
    <dc:language>nl</dc:language>
    <meta:user-defined meta:name="OVERHEIDop.locatietype/OVERHEIDop.gebiedsmarkering">Punt</meta:user-defined>
    <meta:user-defined meta:name="DC.title">Kennisgeving ontvangst melding, Gemeente Stichtse Vecht - Lindengracht 25, 3633AS Vreeland - Koningsnacht  d.d. 26-04-2026 Eetcafé Mevr. Daald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34</meta:user-defined>
    <meta:user-defined meta:name="OVERHEIDop.GmbID/DC.identifier">gmb-2026-83334</meta:user-defined>
    <meta:user-defined meta:name="OVERHEIDop.versieInformatie"/>
  </office:meta>
</office:document-meta>
</file>