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Willem-Alexanderstraat 24 4132 ER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9763 op het perceel Willem-Alexanderstraat 24 4132 ER in Vianen. De vergunning is verleend. Het besluit betreft het plaatsen van een aanbouw  met kap aan de zijgevel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3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763</meta:user-defined>
    <dc:language>nl</dc:language>
    <meta:user-defined meta:name="DC.title">Publicatie verleende omgevingsvergunning met planafwijking (regulier) Willem-Alexanderstraat 24 4132 ER in Vianen</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466</meta:user-defined>
    <meta:user-defined meta:name="OVERHEIDop.publicationIssue">83333</meta:user-defined>
    <meta:user-defined meta:name="OVERHEIDop.GmbID/DC.identifier">gmb-2026-83333</meta:user-defined>
    <meta:user-defined meta:name="OVERHEIDop.versieInformatie"/>
  </office:meta>
</office:document-meta>
</file>