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spandoeken </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6 een melding ontvangen voor het plaatsen van spandoeken van Lokaal Hellendoorn op meerdere locaties in de gemeente Hellendoorn. De melding is behandeld onder zaaknummer Z2026-00000458 en is geaccepteerd.</text:p>
            <text:p text:style-name="common-al">De spandoeken worden geplaatst vanaf 25 februari 2026 tot en met 18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333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3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3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458</meta:user-defined>
    <meta:user-defined meta:name="DCTERMS.abstract">Betreft: Melding voor het plaatsen van spandoeken van Lokaal Hellendoorn op meerdere locaties in de gemeente Hellendoor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fhandeling melding spandoeken</meta:user-defined>
    <meta:user-defined meta:name="DCTERMS.W3CDTF/DCTERMS.available">2026-02-24</meta:user-defined>
    <meta:user-defined meta:name="DCTERMS.W3CDTF/OVERHEIDop.jaargang">2026</meta:user-defined>
    <meta:user-defined meta:name="OVERHEIDop.publicationIssue">83332</meta:user-defined>
    <meta:user-defined meta:name="OVERHEIDop.GmbID/DC.identifier">gmb-2026-83332</meta:user-defined>
    <meta:user-defined meta:name="OVERHEIDop.versieInformatie"/>
  </office:meta>
</office:document-meta>
</file>