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Speelveldje Dennenlaa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februari 2026 een aanvraag omgevingsvergunning verleend voor het kappen van een boom op locatie Speelveldje Dennenlaan te Loosdrecht met zaaknummer Z2025-00001483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8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33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3</meta:user-defined>
    <meta:user-defined meta:name="DCTERMS.abstract">Betreft: Beschikking op aanvraag op locatie Speelveldje Dennenlaan te Loosdrecht. Startdatum:30 december 2025 datum besluit: 18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Speelveldje Dennenlaan te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31</meta:user-defined>
    <meta:user-defined meta:name="OVERHEIDop.GmbID/DC.identifier">gmb-2026-83331</meta:user-defined>
    <meta:user-defined meta:name="OVERHEIDop.versieInformatie"/>
  </office:meta>
</office:document-meta>
</file>