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kastanjeboom en een berkenboom, Alphensebaan 15, 4861 RA Ch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kappen één kastanjeboom met herplantplicht (uitgestelde inwerking 4 weken) en één berkenboom (deze is vergunningsvrij) op het adres Alphensebaan 15, 4861 RA Chaam, Verzoeklocatie 2025111900961. Verzenddatum besluit 20-02-2026 (11270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332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70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kappen van een kastanjeboom en een berkenboom, Alphensebaan 15, 4861 RA Cha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29</meta:user-defined>
    <meta:user-defined meta:name="OVERHEIDop.GmbID/DC.identifier">gmb-2026-83329</meta:user-defined>
    <meta:user-defined meta:name="OVERHEIDop.versieInformatie"/>
  </office:meta>
</office:document-meta>
</file>