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het plaatsen van nieuwe kozijnen in de voorgevel en het doen van constructieve wijzigingen op de locatie Bij den Toren 10, 1251JW te Laren, ingekomen 18 februari 2026 (zaaknummer OMG 2026-00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aanbouw, het plaatsen van nieuwe kozijnen in de voorgevel en het doen van constructieve wijzigingen op de locatie Bij den Toren 10, 1251J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3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het plaatsen van nieuwe kozijnen in de voorgevel en het doen van constructieve wijzigingen op de locatie Bij den Toren 10, 1251JW te Laren, ingekomen 18 februari 2026 (zaaknummer OMG 2026-0088)</meta:user-defined>
    <meta:user-defined meta:name="DCTERMS.W3CDTF/DCTERMS.available">2026-02-24</meta:user-defined>
    <meta:user-defined meta:name="DCTERMS.W3CDTF/OVERHEIDop.jaargang">2026</meta:user-defined>
    <meta:user-defined meta:name="OVERHEIDop.publicationIssue">83328</meta:user-defined>
    <meta:user-defined meta:name="OVERHEIDop.GmbID/DC.identifier">gmb-2026-83328</meta:user-defined>
    <meta:user-defined meta:name="OVERHEIDop.versieInformatie"/>
  </office:meta>
</office:document-meta>
</file>