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bestaande erafscheiding op de locatie Jonneveen 41, 3755XA te Eemnes, ingekomen 18 februari 2026 (zaaknummer OMG 2026-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verlengen van de bestaande erafscheiding op de locatie Jonneveen 41, 3755X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332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2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2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lengen van de bestaande erafscheiding op de locatie Jonneveen 41, 3755XA te Eemnes, ingekomen 18 februari 2026 (zaaknummer OMG 2026-0086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26</meta:user-defined>
    <meta:user-defined meta:name="OVERHEIDop.GmbID/DC.identifier">gmb-2026-83326</meta:user-defined>
    <meta:user-defined meta:name="OVERHEIDop.versieInformatie"/>
  </office:meta>
</office:document-meta>
</file>