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ten behoeve van restauratie en renovatie en het realiseren van een aanbouw op de locatie Eemnesserweg 29, 1261HH te Blaricum, ingekomen 18 februari 2026 (zaaknummer OMG 2026-00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afwijken van regels in het omgevingsplan ten behoeve van restauratie en renovatie en het realiseren van een aanbouw op de locatie Eemnesserweg 29, 1261HH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33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regels in het omgevingsplan ten behoeve van restauratie en renovatie en het realiseren van een aanbouw op de locatie Eemnesserweg 29, 1261HH te Blaricum, ingekomen 18 februari 2026 (zaaknummer OMG 2026-0085)</meta:user-defined>
    <meta:user-defined meta:name="DCTERMS.W3CDTF/DCTERMS.available">2026-02-24</meta:user-defined>
    <meta:user-defined meta:name="DCTERMS.W3CDTF/OVERHEIDop.jaargang">2026</meta:user-defined>
    <meta:user-defined meta:name="OVERHEIDop.publicationIssue">83325</meta:user-defined>
    <meta:user-defined meta:name="OVERHEIDop.GmbID/DC.identifier">gmb-2026-83325</meta:user-defined>
    <meta:user-defined meta:name="OVERHEIDop.versieInformatie"/>
  </office:meta>
</office:document-meta>
</file>