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Anton Mauvelaan 4, 1261GW te Blaricum, ingekomen 17 februari 2026 (zaaknummer OMG 2026-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Anton Mauvelaan 4, 1261G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332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Anton Mauvelaan 4, 1261GW te Blaricum, ingekomen 17 februari 2026 (zaaknummer OMG 2026-0084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24</meta:user-defined>
    <meta:user-defined meta:name="OVERHEIDop.GmbID/DC.identifier">gmb-2026-83324</meta:user-defined>
    <meta:user-defined meta:name="OVERHEIDop.versieInformatie"/>
  </office:meta>
</office:document-meta>
</file>