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staande erfafscheiding en toegangspoort op de locatie Rongen 3, 1261VC te Blaricum, ingekomen 16 februari 2026 (zaaknummer OMG 2026-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de bestaande erfafscheiding en toegangspoort op de locatie Rongen 3, 1261V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332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2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bestaande erfafscheiding en toegangspoort op de locatie Rongen 3, 1261VC te Blaricum, ingekomen 16 februari 2026 (zaaknummer OMG 2026-0079)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20</meta:user-defined>
    <meta:user-defined meta:name="OVERHEIDop.GmbID/DC.identifier">gmb-2026-83320</meta:user-defined>
    <meta:user-defined meta:name="OVERHEIDop.versieInformatie"/>
  </office:meta>
</office:document-meta>
</file>