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202-H 1075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het balkon ter plaatse van de eerste verdieping</text:p>
            <text:p text:style-name="common-al">Besluit: verleend</text:p>
            <text:p text:style-name="common-al">Besluit verzonden op: 06-01-2026</text:p>
            <text:p text:style-name="common-al">Zaakadres: Koninginneweg 202-H 1075EK Amsterdam</text:p>
            <text:p text:style-name="common-al">Zaaknummer: Z2025-047473</text:p>
            <text:p text:style-name="common-al">DSO-nummer: 20251106017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4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3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73</meta:user-defined>
    <meta:user-defined meta:name="DCTERMS.abstract">dichtbouwen van het balkon ter plaats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ninginneweg 202-H 1075EK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32</meta:user-defined>
    <meta:user-defined meta:name="OVERHEIDop.GmbID/DC.identifier">gmb-2026-8332</meta:user-defined>
    <meta:user-defined meta:name="OVERHEIDop.versieInformatie"/>
  </office:meta>
</office:document-meta>
</file>