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els aanpassen van de functie van "kantoor" naar "wonen" op de locatie Smeekweg 31, 1251VH te Laren, ingekomen 10 februari 2026 (zaaknummer OMG 2026-00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deels aanpassen van de functie van "kantoor" naar "wonen" op de locatie Smeekweg 31, 1251VH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3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eels aanpassen van de functie van "kantoor" naar "wonen" op de locatie Smeekweg 31, 1251VH te Laren, ingekomen 10 februari 2026 (zaaknummer OMG 2026-0070)</meta:user-defined>
    <meta:user-defined meta:name="DCTERMS.W3CDTF/DCTERMS.available">2026-02-24</meta:user-defined>
    <meta:user-defined meta:name="DCTERMS.W3CDTF/OVERHEIDop.jaargang">2026</meta:user-defined>
    <meta:user-defined meta:name="OVERHEIDop.publicationIssue">83319</meta:user-defined>
    <meta:user-defined meta:name="OVERHEIDop.GmbID/DC.identifier">gmb-2026-83319</meta:user-defined>
    <meta:user-defined meta:name="OVERHEIDop.versieInformatie"/>
  </office:meta>
</office:document-meta>
</file>