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de zijkant van de woning op de locatie Hazeleger 27, 1261TW te Blaricum (zaaknummer OMG 2026-00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februari 2026. De gemeente geeft hiermee toestemming voor het realiseren van een overkapping aan de zijkant van de woning op de locatie Hazeleger 27, 1261T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33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aan de zijkant van de woning op de locatie Hazeleger 27, 1261TW te Blaricum (zaaknummer OMG 2026-0045)</meta:user-defined>
    <meta:user-defined meta:name="DCTERMS.W3CDTF/DCTERMS.available">2026-02-24</meta:user-defined>
    <meta:user-defined meta:name="DCTERMS.W3CDTF/OVERHEIDop.jaargang">2026</meta:user-defined>
    <meta:user-defined meta:name="OVERHEIDop.publicationIssue">83318</meta:user-defined>
    <meta:user-defined meta:name="OVERHEIDop.GmbID/DC.identifier">gmb-2026-83318</meta:user-defined>
    <meta:user-defined meta:name="OVERHEIDop.versieInformatie"/>
  </office:meta>
</office:document-meta>
</file>