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Huizerweg 42, 1261AX te Blaricum (zaaknummer OMG 2026-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omgevingsvergunning geweigerd. Dit besluit is verzonden op 17 februari 2026. De gemeente geeft hiermee geen toestemming voor het vellen van 1 boom op de locatie Huizerweg 42, 1261AX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blaricum.nl/bezwaar-maken-besluit-gemeente" xlink:type="simple">www.blaricum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331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1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1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Huizerweg 42, 1261AX te Blaricum (zaaknummer OMG 2026-0028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17</meta:user-defined>
    <meta:user-defined meta:name="OVERHEIDop.GmbID/DC.identifier">gmb-2026-83317</meta:user-defined>
    <meta:user-defined meta:name="OVERHEIDop.versieInformatie"/>
  </office:meta>
</office:document-meta>
</file>