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Eemnesserweg 34, 1261HJ te Blaricum, het plaatsen van een pergola, het wijzigen van gevelbekleding en het aanleggen van een zwembad (zaaknummer OMG 2025-058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pergola, het wijzigen van gevelbekleding en het aanleggen van een zwembad op de locatie Eemnesserweg 34, 1261HJ te Blaricum.</text:p>
            <text:p text:style-name="common-al">
            <text:span text:style-name="nadrukvet">Wanneer neemt de gemeente een besluit over de aanvraag?</text:span>
          </text:p>
            <text:p text:style-name="common-al">Door de gemeente is op 17 februari 2026 besloten de beslistermijn op de aanvraag te verlengen met een termijn van maximaal zes weken.</text:p>
            <text:p text:style-name="common-al">Waarschijnlijk neemt de gemeente uiterlijk 31 maart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331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1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1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Eemnesserweg 34, 1261HJ te Blaricum, het plaatsen van een pergola, het wijzigen van gevelbekleding en het aanleggen van een zwembad (zaaknummer OMG 2025-0585)</meta:user-defined>
    <meta:user-defined meta:name="DCTERMS.W3CDTF/DCTERMS.available">2026-02-24</meta:user-defined>
    <meta:user-defined meta:name="DCTERMS.W3CDTF/OVERHEIDop.jaargang">2026</meta:user-defined>
    <meta:user-defined meta:name="OVERHEIDop.publicationIssue">83316</meta:user-defined>
    <meta:user-defined meta:name="OVERHEIDop.GmbID/DC.identifier">gmb-2026-83316</meta:user-defined>
    <meta:user-defined meta:name="OVERHEIDop.versieInformatie"/>
  </office:meta>
</office:document-meta>
</file>