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de voorzijde op de locatie Postpad 13, 3755SM te Eemnes (zaaknummer OMG 2025-0560)</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17 februari 2026. De gemeente geeft hiermee toestemming voor het realiseren van een dakkapel aan de voorzijde op de locatie Postpad 13, 3755SM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8331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31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kapel aan de voorzijde op de locatie Postpad 13, 3755SM te Eemnes (zaaknummer OMG 2025-0560)</meta:user-defined>
    <meta:user-defined meta:name="DCTERMS.W3CDTF/DCTERMS.available">2026-02-24</meta:user-defined>
    <meta:user-defined meta:name="DCTERMS.W3CDTF/OVERHEIDop.jaargang">2026</meta:user-defined>
    <meta:user-defined meta:name="OVERHEIDop.publicationIssue">83315</meta:user-defined>
    <meta:user-defined meta:name="OVERHEIDop.GmbID/DC.identifier">gmb-2026-83315</meta:user-defined>
    <meta:user-defined meta:name="OVERHEIDop.versieInformatie"/>
  </office:meta>
</office:document-meta>
</file>