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van een bestaande stal op de locatie Korte Maatsweg 1 A, 3755PK te Eemnes (zaaknummer OMG 2025-053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0 februari 2026. De gemeente geeft hiermee toestemming voor het wijzigen van de gevels van een bestaande stal op de locatie Korte Maatsweg 1 A, 3755PK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331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s van een bestaande stal op de locatie Korte Maatsweg 1 A, 3755PK te Eemnes (zaaknummer OMG 2025-0533)</meta:user-defined>
    <meta:user-defined meta:name="DCTERMS.W3CDTF/DCTERMS.available">2026-02-24</meta:user-defined>
    <meta:user-defined meta:name="DCTERMS.W3CDTF/OVERHEIDop.jaargang">2026</meta:user-defined>
    <meta:user-defined meta:name="OVERHEIDop.publicationIssue">83312</meta:user-defined>
    <meta:user-defined meta:name="OVERHEIDop.GmbID/DC.identifier">gmb-2026-83312</meta:user-defined>
    <meta:user-defined meta:name="OVERHEIDop.versieInformatie"/>
  </office:meta>
</office:document-meta>
</file>