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e Moorsweg 3, 4503 P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erard de Moorsweg 3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Gerard de Moorsweg 3  te Groede (CLZ-000118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erard de Moorsweg 3, 4503 PD Gro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8331</meta:user-defined>
    <meta:user-defined meta:name="OVERHEIDop.GmbID/DC.identifier">gmb-2026-8331</meta:user-defined>
    <meta:user-defined meta:name="OVERHEIDop.versieInformatie"/>
  </office:meta>
</office:document-meta>
</file>