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het afwijken van regels ruimtelijk ordening voor het vestigen van een pilatesstudio, Zwaluwenburg 25 7423DV Deventer, [Deventer L 6153] Deventer L 615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ieuwe besluitdatum wordt: </text:span>07-04-2026</text:p>
            <text:p text:style-name="common-al">
            <text:span text:style-name="nadrukvet">Locatie:</text:span> Zwaluwenburg 25 7423DV Deventer, [Deventer L 6153] Deventer L 6153 </text:p>
            <text:p text:style-name="common-al">
            <text:span text:style-name="nadrukvet">Zaakomschrijving:</text:span> het afwijken van regels ruimtelijk ordening voor het vestigen van een pilatesstudio</text:p>
            <text:p text:style-name="common-al">
            <text:span text:style-name="nadrukvet">Zaaknummer:</text:span> Z2025-00011341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Wij verlengen eenmalig de beslistermijn</text:span>
          </text:p>
            <text:p text:style-name="common-al">Burgemeester en wethouders van Deventer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5-00011341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83309</text:span><text:line-break/><text:date style:data-style-name="dag" text:fixed="true" text:date-value="2026-02-24"/><text:line-break/><text:date style:data-style-name="jaar" text:fixed="true" text:date-value="2026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3309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3309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5-00011341</meta:user-defined>
    <meta:user-defined meta:name="DCTERMS.abstract">het afwijken van regels ruimtelijk ordening voor het vestigen van een pilatesstudio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en beslistermijn omgevingsvergunning, het afwijken van regels ruimtelijk ordening voor het vestigen van een pilatesstudio, Zwaluwenburg 25 7423DV Deventer, [Deventer L 6153] Deventer L 6153</meta:user-defined>
    <meta:user-defined meta:name="DCTERMS.W3CDTF/DCTERMS.available">2026-02-24</meta:user-defined>
    <meta:user-defined meta:name="DCTERMS.W3CDTF/OVERHEIDop.jaargang">2026</meta:user-defined>
    <meta:user-defined meta:name="OVERHEIDop.publicationIssue">83309</meta:user-defined>
    <meta:user-defined meta:name="OVERHEIDop.GmbID/DC.identifier">gmb-2026-83309</meta:user-defined>
    <meta:user-defined meta:name="OVERHEIDop.versieInformatie"/>
  </office:meta>
</office:document-meta>
</file>