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. Van Hasseltlaan 21, 7316 DH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2-2026</text:p>
            <text:p text:style-name="common-al">Zaaknummer:  0200611141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330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0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0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111410</meta:user-defined>
    <dc:language>nl</dc:language>
    <meta:user-defined meta:name="OVERHEIDop.locatietype/OVERHEIDop.gebiedsmarkering">Punt</meta:user-defined>
    <meta:user-defined meta:name="DC.title">Aanvraag Omgevingsvergunning Mr. Van Hasseltlaan 21, 7316 DH Apeldoorn, het kappen van een boom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306</meta:user-defined>
    <meta:user-defined meta:name="OVERHEIDop.GmbID/DC.identifier">gmb-2026-83306</meta:user-defined>
    <meta:user-defined meta:name="OVERHEIDop.versieInformatie"/>
  </office:meta>
</office:document-meta>
</file>