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aanvraag omgevingsvergunning, Rijbroeksedreef 3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een omgevingsvergunning weigert.</text:p>
            <text:p text:style-name="common-al">Locatie: Rijbroeksedreef 30 te Beek en Donk</text:p>
            <text:p text:style-name="common-al">Activiteit: Omgevingsplanactiviteit (bouwen)</text:p>
            <text:p text:style-name="common-al">Voor: Het bouwen van een bijgebouw</text:p>
            <text:p text:style-name="common-al">Datum aanvraag: 10 november 2025</text:p>
            <text:p text:style-name="common-al">DSO verzoeknummer: 2025111001234</text:p>
            <text:p text:style-name="common-al">Besluitdatum: 7 januari 2026</text:p>
            <text:p text:style-name="common-al">Dag van verzending: 7 januari 2026</text:p>
            <text:p text:style-name="common-al">De beschikking en de bijbehorende stukken zijn tot zes weken na de dag van bekendmaking, op aanvraag (digitaal), in te zien. U kunt daarvoor contact opnemen met de Omgevingsdienst Zuidoost-Brabant via het e-mailadres: <text:a xlink:href="mailto:info@odzob.nl" xlink:type="simple">info@odzob.nl</text:a>. Vermeld daarbij het zaaknummer [ZOL-2025-001182]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Laarbeek, postbus 190, 5740 AD Beek en Donk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last-al">Aan deze procedure is het zaaknummer ZOL-2025-001182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33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182 </meta:user-defined>
    <dc:language>nl</dc:language>
    <meta:user-defined meta:name="OVERHEIDop.locatietype/OVERHEIDop.gebiedsmarkering">Adres</meta:user-defined>
    <meta:user-defined meta:name="DC.title">Gemeente Laarbeek, besluit aanvraag omgevingsvergunning, Rijbroeksedreef 30 te Beek en Donk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30</meta:user-defined>
    <meta:user-defined meta:name="OVERHEIDop.GmbID/DC.identifier">gmb-2026-8330</meta:user-defined>
    <meta:user-defined meta:name="OVERHEIDop.versieInformatie"/>
  </office:meta>
</office:document-meta>
</file>